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400000358F55A0CD343E8DB3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width="25.7cm" svg:height="11.726cm" draw:z-index="0"><draw:image xlink:href="Pictures/100000000000075400000358F55A0CD343E8DB3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2T16:13:09.678000000</meta:creation-date>
    <dc:date>2024-04-02T16:15:11.544000000</dc:date>
    <meta:editing-duration>PT2M5S</meta:editing-duration>
    <meta:editing-cycles>1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