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officeooo:rsid="000a84c6" officeooo:paragraph-rsid="000a84c6"/>
    </style:style>
    <style:style style:name="P2" style:family="paragraph" style:parent-style-name="Standard">
      <style:text-properties style:font-name="Arial Black" officeooo:rsid="000a9337" officeooo:paragraph-rsid="000a9337"/>
    </style:style>
    <style:style style:name="P3" style:family="paragraph" style:parent-style-name="Standard">
      <style:text-properties style:font-name="Arial Black" officeooo:rsid="000bdd0c" officeooo:paragraph-rsid="000bdd0c"/>
    </style:style>
    <style:style style:name="T1" style:family="text">
      <style:text-properties officeooo:rsid="000a9337"/>
    </style:style>
    <style:style style:name="T2" style:family="text">
      <style:text-properties officeooo:rsid="000bdd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 de Inscrição de Voluntários para o Dia da Eleição para Conselheiros Tutelares de Natal/RN – 2019</text:p>
      <text:p text:style-name="P1"/>
      <text:p text:style-name="P1">NOME:________________________________________________________________________</text:p>
      <text:p text:style-name="P1"/>
      <text:p text:style-name="P1">TELEFONES:__________________________________________________________________</text:p>
      <text:p text:style-name="P1"/>
      <text:p text:style-name="P1">EMAIL:________________________________________________________________________</text:p>
      <text:p text:style-name="P1"/>
      <text:p text:style-name="P1">ÓRGÃO/SECRETARIA DE LOTAÇÃO:_________________________________________</text:p>
      <text:p text:style-name="P1"/>
      <text:p text:style-name="P1">CARGO/FUNÇÃO:_____________________________________________________________</text:p>
      <text:p text:style-name="P1"/>
      <text:p text:style-name="P1">TÍTULO DE ELEITOR:______________________SESSÃO:________ZONA:__________</text:p>
      <text:p text:style-name="P1"/>
      <text:p text:style-name="P1">SEU LOCAL DE VOTAÇÃO/ESCOLA:__________________________________________</text:p>
      <text:p text:style-name="P1"/>
      <text:p text:style-name="P1">JÁ TEVE EXPERIÊNCIA COMO MESÁRIO: <text:s text:c="2"/>( <text:s/>)SIM ( <text:s/>)NÃO</text:p>
      <text:p text:style-name="P1"/>
      <text:p text:style-name="P1">TEM ALGUM PARENTE CONCORRENDO AO CARGO DE CONSELHEIRO TUTELAR EM NATAL: <text:s/>( <text:s/>)SIM <text:s/>( <text:s/>)NÃO</text:p>
      <text:p text:style-name="P1"><text:s text:c="37"/>SE SIM, QUEM?______________________________________</text:p>
      <text:p text:style-name="P1"/>
      <text:p text:style-name="P1">CONCORDA EM TRABALHAR VOLUNTARIAMENTE NO DIA 06 DE OUTUBRO DE 2019 NO HORÁRIO DAS 07H ÁS 17HS, COM DIREITO A REPOSIÇÃO EM FOLGA? ( <text:s/>)SIM <text:s text:c="2"/>( <text:s/>)NÃO</text:p>
      <text:p text:style-name="P1"/>
      <text:p text:style-name="P1">Obs: O Aceite condiciona a participação no treinamento a ser realizado pelo TRE.</text:p>
      <text:p text:style-name="P1"/>
      <text:p text:style-name="P1">DESEJA TRABALHAR EM QUE LOCAL?</text:p>
      <text:p text:style-name="P1"/>
      <text:p text:style-name="P1">Zona Norte</text:p>
      <text:p text:style-name="P1">( <text:s/>) ESCOLA MUNICIPAL IAPISSARA AGUIAR</text:p>
      <text:p text:style-name="P1">( <text:s/>) ESCOLA MUNICIPAL PROF. PALMIRA DE SOUSA</text:p>
      <text:p text:style-name="P1">( <text:s/>) ESCOLA MUNICIPAL PROF. ADELINA FERNANDES</text:p>
      <text:p text:style-name="P1">( <text:s/>) ESCOLA MUNICIPAL <text:span text:style-name="T1">NOILDE RAMALHO</text:span></text:p>
      <text:p text:style-name="P2">( <text:s/>) ESCOLA MUNICIPAL IRMÃ ARCÂNGELA</text:p>
      <text:p text:style-name="P2">( <text:s/>) ESCOLA MUNICIPAL JOÃO PAULO II</text:p>
      <text:p text:style-name="P2">( <text:s/>) ESCOLA MUNICIPAL MARIA DALVA GOMES BEZERRA </text:p>
      <text:p text:style-name="P2">( <text:s/>) ESCOLA MUNICIPAL JOSÉ ANDRADE FRAZÃO</text:p>
      <text:p text:style-name="P2">( <text:s/>) ESCOLA MUNICIPAL WALDSON JOSÉ BASTOS PINHEIRO</text:p>
      <text:p text:style-name="P2"><text:soft-page-break/>( <text:s/>) ESCOLA MUNICIPAL MARIA ALEXANDRINA SAMPAIO</text:p>
      <text:p text:style-name="P2">( <text:s/>) ESCOLA MUNICIPAL PROF. ZULEIDE FERNANDES</text:p>
      <text:p text:style-name="P2"/>
      <text:p text:style-name="P2"/>
      <text:p text:style-name="P2">Zona Sul</text:p>
      <text:p text:style-name="P2">( <text:s/>) ESCOLA MUNICIPAL CARLOS BELO MORENO</text:p>
      <text:p text:style-name="P2">( <text:s/>) ESCOLA MUNICIPAL ARNALDO MONTEIRO</text:p>
      <text:p text:style-name="P2">( <text:s/>) ESCOLA MUNICIPAL ANTÔNIO SEVERIANO</text:p>
      <text:p text:style-name="P2">( <text:s/>) ESCOLA MUNICIPAL PROF. ULISSES DE GÓIS</text:p>
      <text:p text:style-name="P2">( <text:s/>) ESCOLA MUNICIPAL SÃO JOSÉ</text:p>
      <text:p text:style-name="P2">( <text:s/>) ESCOLA MUNICIPAL PROF. TEREZA SAT<text:span text:style-name="T2">SUQUI</text:span></text:p>
      <text:p text:style-name="P3">( <text:s/>) ESCOLA ESTADUAL LUÍS ANTÔNIO</text:p>
      <text:p text:style-name="P3">( <text:s/>) ESCOLA ESTADUAL EDGAR BARBOSA</text:p>
      <text:p text:style-name="P3"/>
      <text:p text:style-name="P3"/>
      <text:p text:style-name="P3">Zona Leste</text:p>
      <text:p text:style-name="P3">( <text:s/>) ESCOLA MUNICIPAL ANTÔNIO CAMPOS</text:p>
      <text:p text:style-name="P3">( <text:s/>) ESCOLA MUNICIPAL SANTOS REIS</text:p>
      <text:p text:style-name="P3">( <text:s/>) ESCOLA MUNICIPAL JUVENAL LAMARTINE</text:p>
      <text:p text:style-name="P3">( <text:s/>) ESCOLA ESTADUAL PROFESSOR ANÍSIO TEIXEIRA</text:p>
      <text:p text:style-name="P3">( <text:s/>) ESCOLA ESTADUAL SEBASTIÃO FERNANDES</text:p>
      <text:p text:style-name="P3">( <text:s/>) INSTITUTO PADRE MIGUELINHO</text:p>
      <text:p text:style-name="P3"/>
      <text:p text:style-name="P3"/>
      <text:p text:style-name="P3">Zona Oeste</text:p>
      <text:p text:style-name="P3">( <text:s/>) ESCOLA MUNICIPAL FERREIRA ITAJUBÁ</text:p>
      <text:p text:style-name="P3">( <text:s/>) ESCOLA MUNICIPAL CHICO SANTEIRO</text:p>
      <text:p text:style-name="P3">( <text:s/>) ESCOLA MUNICIPAL PROFESSOR ZUZA</text:p>
      <text:p text:style-name="P3">( <text:s/>) ESCOLA MUNICIPAL PROF. FRANCISCA FERREIRA DA SILVA</text:p>
      <text:p text:style-name="P3">( <text:s/>) ESCOLA MUNICIPAL PROF. VERÍSSIMO DE MELO</text:p>
      <text:p text:style-name="P3">( <text:s/>) ESCOLA MUNICIPAL CELESTINO PIMENTEL</text:p>
      <text:p text:style-name="P3">( <text:s/>) ESCOLA MUNICIPAL EMMANOEL BEZERRA</text:p>
      <text:p text:style-name="P3">( <text:s/>) ESCOLA MUNICIPAL PROF. FRANCISCO DE ASSIS VARELA CAVALCANTI</text:p>
      <text:p text:style-name="P3">( <text:s/>) ESCOLA MUNICIPAL PROF. EMÍLIA RAMOS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09:31:29.273000000</meta:creation-date>
    <dc:date>2019-08-19T10:09:03.198000000</dc:date>
    <meta:editing-duration>PT9M53S</meta:editing-duration>
    <meta:editing-cycles>1</meta:editing-cycles>
    <meta:document-statistic meta:table-count="0" meta:image-count="0" meta:object-count="0" meta:page-count="2" meta:paragraph-count="52" meta:word-count="339" meta:character-count="2520" meta:non-whitespace-character-count="2148"/>
    <meta:generator>LibreOffice/6.0.3.2$Windows_X86_64 LibreOffice_project/8f48d515416608e3a835360314dac7e47fd0b821</meta:generator>
  </office:meta>
</office:document-meta>
</file>